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粗明" svg:font-family="文鼎粗明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2.8548in"/>
    </style:style>
    <style:style style:name="TableColumn11" style:family="table-column">
      <style:table-column-properties style:column-width="0.6888in"/>
    </style:style>
    <style:style style:name="Table6" style:family="table">
      <style:table-properties style:width="7.1625in" fo:margin-left="0in" table:align="left"/>
    </style:style>
    <style:style style:name="TableRow12" style:family="table-row">
      <style:table-row-properties style:min-row-height="0.5597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4798in"/>
    </style:style>
    <style:style style:name="TableCell24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Cell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715in"/>
    </style:style>
    <style:style style:name="TableCell36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Row59" style:family="table-row">
      <style:table-row-properties style:min-row-height="0.3715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Row71" style:family="table-row">
      <style:table-row-properties style:min-row-height="0.3715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Row83" style:family="table-row">
      <style:table-row-properties style:min-row-height="0.3715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Row95" style:family="table-row">
      <style:table-row-properties style:min-row-height="0.3715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Row107" style:family="table-row">
      <style:table-row-properties style:min-row-height="0.3715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Row119" style:family="table-row">
      <style:table-row-properties style:min-row-height="0.3715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Row131" style:family="table-row">
      <style:table-row-properties style:min-row-height="0.3715in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P140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Row143" style:family="table-row">
      <style:table-row-properties style:min-row-height="0.3715in"/>
    </style:style>
    <style:style style:name="TableCell1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文鼎粗明" style:font-name-asian="文鼎粗明" fo:font-size="14pt" style:font-size-asian="14pt" style:font-size-complex="14pt"/>
    </style:style>
    <style:style style:name="P155" style:parent-style-name="內文" style:family="paragraph">
      <style:paragraph-properties fo:line-height="0.2777in" fo:margin-left="0.4868in" fo:text-indent="-0.4868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2777in" fo:margin-left="0.4868in" fo:text-indent="-0.4868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6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6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6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6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6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67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margin-top="0.125in" fo:line-height="0.2777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end" fo:line-height="0.2777in" fo:margin-r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text-align="end" fo:line-height="0.2777in" fo:margin-r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fo:text-align="end" fo:line-height="0.2777in" fo:margin-right="0.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2<text:s/></text:span></text:p>
      <text:p text:style-name="P4">集美國小114學年度班級模範生<text:s text:c="2"/>服務證明表</text:p>
      <text:p text:style-name="P5">各位校代表候選人：請列出過去曾擔任的班級幹部、服務大使（波麗士或衛生）或其他校內服務工作，作為評選參考喔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年級</text:p>
          </table:table-cell>
          <table:table-cell table:style-name="TableCell17">
            <text:p text:style-name="P18">擔任職務/服務項目</text:p>
          </table:table-cell>
          <table:table-cell table:style-name="TableCell19">
            <text:p text:style-name="P20">服務內容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<text:span text:style-name="T26">例</text:span></text:p>
          </table:table-cell>
          <table:table-cell table:style-name="TableCell27">
            <text:p text:style-name="P28">二年級</text:p>
          </table:table-cell>
          <table:table-cell table:style-name="TableCell29">
            <text:p text:style-name="P30">班長</text:p>
          </table:table-cell>
          <table:table-cell table:style-name="TableCell31">
            <text:p text:style-name="P32">協助老師處理班級事務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註：</text:p>
      <text:p text:style-name="P156">1.此表不敷使用請自行延伸。</text:p>
      <text:p text:style-name="P157"><text:span text:style-name="T158">2.</text:span><text:span text:style-name="T159">導師初審相關證明後，請</text:span><text:span text:style-name="T160">114</text:span><text:span text:style-name="T161">年</text:span><text:span text:style-name="T162">11</text:span><text:span text:style-name="T163">月</text:span><text:span text:style-name="T164">28</text:span><text:span text:style-name="T165">日（星期五）中午</text:span><text:span text:style-name="T166">12:00</text:span><text:span text:style-name="T167">前</text:span><text:span text:style-name="T168">，將資料送至學務處訓育組複審資料</text:span><text:bookmark-start text:name="_Hlk26134290"/><text:span text:style-name="T169">，</text:span><text:span text:style-name="T170">逾期視同放棄</text:span><text:span text:style-name="T171">。</text:span><text:bookmark-end text:name="_Hlk26134290"/></text:p>
      <text:p text:style-name="P172"/>
      <text:p text:style-name="P173"><text:span text:style-name="T174">本班模範生：</text:span><text:span text:style-name="T175"><text:s text:c="17"/></text:span><text:span text:style-name="T176">經查其在校優良事蹟確如上所列。</text:span></text:p>
      <text:p text:style-name="P177"/>
      <text:p text:style-name="P178"/>
      <text:p text:style-name="P179">_____年______班<text:s text:c="2"/>導師簽名：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粗明" svg:font-family="文鼎粗明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17T10:35:00Z</meta:creation-date>
    <dc:date>2025-11-05T00:29:00Z</dc:date>
    <meta:template xlink:href="Normal" xlink:type="simple"/>
    <meta:editing-cycles>3</meta:editing-cycles>
    <meta:editing-duration>PT300S</meta:editing-duration>
    <meta:document-statistic meta:page-count="1" meta:paragraph-count="1" meta:word-count="55" meta:character-count="368" meta:row-count="2" meta:non-whitespace-character-count="314"/>
  </office:meta>
</office:document-meta>
</file>