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71cm"/>
    </style:style>
    <style:style style:name="co3" style:family="table-column">
      <style:table-column-properties fo:break-before="auto" style:column-width="16.58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3.016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1" table:number-columns-repeated="16381" table:default-cell-style-name="ce2"/>
        <table:table-row table:style-name="ro1">
          <table:table-cell table:style-name="ce9" office:value-type="string" calcext:value-type="string" table:number-columns-spanned="3" table:number-rows-spanned="1">
            <text:p>智慧學校健康複檢單FAQ(114.09.08版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問題</text:p>
          </table:table-cell>
          <table:table-cell table:style-name="ce4" office:value-type="string" calcext:value-type="string">
            <text:p>說明</text:p>
          </table:table-cell>
          <table:table-cell table:number-columns-repeated="16381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推出線上化複檢單之後，紙本的是否就無法使用了？</text:p>
          </table:table-cell>
          <table:table-cell table:style-name="ce13" office:value-type="string" calcext:value-type="string">
            <text:p>線上化複檢單系統除了可以讓家長直接持手機至特約院所檢查外，亦可下載紙本複檢單或檢查單供家長使用。</text:p>
          </table:table-cell>
          <table:table-cell table:number-columns-repeated="16381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為何有些診所有呈現「數位複檢特約診所」標籤？</text:p>
          </table:table-cell>
          <table:table-cell table:style-name="ce13" office:value-type="string" calcext:value-type="string">
            <text:p>1.只要是位於本市的眼科及牙科診所，本市皆會進行地區推廣作業，邀請加入本案計畫，惟本案計畫屬自願性質，診所依照需求決定是否加入本案計畫；另本市幅員廣闊，目前仍持續進行相關推廣作業，本局將持續更新特約診所名單，學校及家長可在校園通持續更新相關資訊。</text:p>
            <text:p>2.本市所有眼科及牙科之診所名單皆已建置於新北校園通App教育在地通模組，倘已加入本市特約診所，該診所名單會顯示「數位複檢特約診所」標籤，以利家長確認那些診所有在特約名單內。</text:p>
          </table:table-cell>
          <table:table-cell table:number-columns-repeated="16381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鄰近診所非本市特約診所，學生還可以去那邊複檢嗎？</text:p>
          </table:table-cell>
          <table:table-cell table:style-name="ce13" office:value-type="string" calcext:value-type="string">
            <text:p>可以的，倘檢查診所非本市特約診所，則比照過往模式，請家長持紙本檢查單至該診所檢查，再繳回學校收集。</text:p>
          </table:table-cell>
          <table:table-cell table:number-columns-repeated="16381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學生若已透過線上複檢單完成複檢，還需要提供其他資料給學校嗎？</text:p>
          </table:table-cell>
          <table:table-cell table:style-name="ce13" office:value-type="string" calcext:value-type="string">
            <text:p>倘學生係至本市特約診所檢查，檢查完成後診所會在系統登打學童檢查結果，送出後該檢查結果將直接傳送至校務行政系統，護理師得直接掌握學生複檢資訊，不必再請學生繳交其他複檢證明資料。</text:p>
          </table:table-cell>
          <table:table-cell table:number-columns-repeated="16381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部分學區較鄰近其他縣市，以後會有跨區診所加入本案計畫嗎？</text:p>
          </table:table-cell>
          <table:table-cell table:style-name="ce11" office:value-type="string" calcext:value-type="string">
            <text:p>本局已請各校提供鄰近學校或學童常去之診所名單，其中包含非本市轄內之診所，倘該診所同意加入本市數位複檢單計畫，亦會將該診所建置於校園通地圖，家長亦可持手機至診所提供數位複檢單進行複檢矯治。</text:p>
          </table:table-cell>
          <table:table-cell table:style-name="ce1" table:number-columns-repeated="16381"/>
        </table:table-row>
        <table:table-row table:style-name="ro7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本計畫是高中職以下學校皆可使用嗎？</text:p>
          </table:table-cell>
          <table:table-cell table:style-name="ce13" office:value-type="string" calcext:value-type="string">
            <text:p>有關本案計畫在高中職端的模組尚在建置中，目前僅提供國中小階段的學校使用。</text:p>
          </table:table-cell>
          <table:table-cell table:number-columns-repeated="16381"/>
        </table:table-row>
        <table:table-row table:style-name="ro8" table:number-rows-repeated="104856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李柏賢</meta:initial-creator>
    <dc:creator>李柏賢</dc:creator>
    <meta:creation-date>2025-09-08T02:47:55Z</meta:creation-date>
    <dc:date>2025-09-08T05:47:40Z</dc:date>
    <meta:document-statistic meta:table-count="1" meta:cell-count="22" meta:object-count="0"/>
  </office:meta>
</office:document-meta>
</file>